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officeooo:rsid="000fece0" officeooo:paragraph-rsid="0010f712" style:text-underline-mode="continuous" style:text-overline-mode="continuous" style:text-line-through-mode="continuous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officeooo:rsid="000fece0" officeooo:paragraph-rsid="000fece0" style:text-underline-mode="continuous" style:text-overline-mode="continuous" style:text-line-through-mode="continuous" style:font-weight-asian="normal" style:font-weight-complex="normal"/>
    </style:style>
    <style:style style:name="P7" style:family="paragraph" style:parent-style-name="Footnote">
      <style:paragraph-properties fo:text-align="justify" style:justify-single-word="false"/>
    </style:style>
    <style:style style:name="P8" style:family="paragraph" style:parent-style-name="Standard">
      <style:text-properties officeooo:paragraph-rsid="00128ce5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non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>………………………………………..<text:tab/><text:tab/><text:tab/><text:tab/><text:tab/></text:p>
      <text:p text:style-name="Standard">Imię i Nazwisko</text:p>
      <text:p text:style-name="Standard"/>
      <text:p text:style-name="Standard">………………………………………..</text:p>
      <text:p text:style-name="Standard">Numer i seria dokumentu tożsamości</text:p>
      <text:p text:style-name="P1"/>
      <text:p text:style-name="P1"/>
      <text:p text:style-name="P1"/>
      <text:p text:style-name="P1"/>
      <text:p text:style-name="P2">Oświadczenie rodziców/ opiekunów o zatrudnieniu/uczeniu się w trybie dziennym.</text:p>
      <text:p text:style-name="P2"/>
      <text:p text:style-name="Standard"><text:tab/>Świadomy<text:bookmark text:name="_GoBack"/>/a odpowiedzialności karnej za złożenie fałszywego oświadczenia<text:span text:style-name="Footnote_20_Symbol"><text:note text:id="ftn1" text:note-class="footnote"><text:note-citation>1</text:note-citation><text:note-body><text:p text:style-name="P7"><text:s/>Zgodnie z Art. 20t ust. 6 ustawy o systemie oświaty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, oświadczam, że <text:s text:c="2"/>pracuję / uczę się w systemie dziennym.</text:p>
      <text:p text:style-name="Standard"/>
      <text:p text:style-name="P8">MATKA:...........................................................................................................................................…</text:p>
      <text:p text:style-name="P8"/>
      <text:p text:style-name="P8">.............................................................................................................................................................</text:p>
      <text:p text:style-name="P8"/>
      <text:p text:style-name="P8">OJCIEC:..........................................................................................................................................…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Standard"><text:s text:c="42"/>( nazwa zakładu pracy/uczelni; adres; telefon kontaktowy )</text:p>
      <text:p text:style-name="P2"/>
      <text:p text:style-name="Standard"/>
      <text:p text:style-name="P2"/>
      <text:p text:style-name="P2"/>
      <text:p text:style-name="P1"><text:span text:style-name="Domyślna_20_czcionka_20_akapitu"><text:span text:style-name="T1">Data i czytelne podpisy </text:span></text:span>osób składających oświadczenie <text:s text:c="6"/></text:p>
      <text:p text:style-name="P1"/>
      <text:p text:style-name="P3">.....................................................................................................................…</text:p>
      <text:p text:style-name="P3"/>
      <text:p text:style-name="P4"/>
      <text:p text:style-name="P5"><text:span text:style-name="T2"/></text:p>
      <text:p text:style-name="P5"/>
      <text:p text:style-name="P5"/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09-04-16T11:32:00Z</meta:creation-date>
    <dc:date>2024-02-26T10:59:44.108000000</dc:date>
    <meta:editing-cycles>11</meta:editing-cycles>
    <meta:editing-duration>PT20M8S</meta:editing-duration>
    <meta:document-statistic meta:table-count="0" meta:image-count="0" meta:object-count="0" meta:page-count="1" meta:paragraph-count="14" meta:word-count="114" meta:character-count="1666" meta:non-whitespace-character-count="1508"/>
    <meta:user-defined meta:name="Info 1"/>
    <meta:user-defined meta:name="Info 2"/>
    <meta:user-defined meta:name="Info 3"/>
    <meta:user-defined meta:name="Info 4"/>
    <meta:template xlink:type="simple" xlink:actuate="onRequest" xlink:title="" xlink:href="../rekrutacja%202026/rekrutacja/Nowy%20folder/rekutacja%20przedszkole/rekrutacja%20Szkoła/dokumenty/Documents/Rekrutacja%20%20przedsdzkole/2021/Rekrutacja-2/AppData/Local/Temp/ośwopracynauce.odt/Normal"/>
  </office:meta>
</office:document-meta>
</file>