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Standard">
      <style:text-properties officeooo:paragraph-rsid="00128ce5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officeooo:rsid="001865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<text:span text:style-name="T3">miejscu zamieszkania</text:span></text:p>
      <text:p text:style-name="P2"/>
      <text:p text:style-name="Standard"><text:tab/></text:p>
      <text:p text:style-name="P7">MATKA:...........................................................................................................................................…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OJCIEC:..........................................................................................................................................…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Standard"><text:s text:c="42"/></text:p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2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3-25T09:13:46.966000000</dc:date>
    <meta:editing-cycles>13</meta:editing-cycles>
    <meta:editing-duration>PT22M4S</meta:editing-duration>
    <meta:document-statistic meta:table-count="0" meta:image-count="0" meta:object-count="0" meta:page-count="1" meta:paragraph-count="13" meta:word-count="28" meta:character-count="974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%202026/rekrutacja/Nowy%20folder/rekutacja%20przedszkole/rekrutacja%20Szkoła/dokumenty/Documents/Rekrutacja%20%20przedsdzkole/2021/Rekrutacja-2/AppData/Local/Temp/ośwopracynauce.odt/Normal"/>
  </office:meta>
</office:document-meta>
</file>