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Standard">
      <style:text-properties fo:font-style="italic" style:font-style-asian="italic" style:font-name-complex="Times New Roman" style:font-style-complex="italic"/>
    </style:style>
    <style:style style:name="P2" style:family="paragraph" style:parent-style-name="Default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sans-serif"/>
    </style:style>
    <style:style style:name="P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Default">..............................................................</text:p>
      <text:p text:style-name="P1">Imię i nazwisko rodzica</text:p>
      <text:p text:style-name="P4"/>
      <text:p text:style-name="Default"><text:span text:style-name="Domyślna_20_czcionka_20_akapitu"><text:span text:style-name="T1"><text:s text:c="56"/>.</text:span></text:span></text:p>
      <text:p text:style-name="P5"/>
      <text:p text:style-name="P6">Oświadczenie o wielodzietności rodziny kandydata</text:p>
      <text:p text:style-name="P7"/>
      <text:p text:style-name="P7"/>
      <text:p text:style-name="Default">Ja niżej podpisana/y <text:s/>……………….................................……………………………….....................</text:p>
      <text:p text:style-name="P2">(Imię i nazwisko rodzica)</text:p>
      <text:p text:style-name="P2"/>
      <text:p text:style-name="Default">oświadczam, że.......................................................................................................................................</text:p>
      <text:p text:style-name="P2">(Imię i nazwisko kandydata)</text:p>
      <text:p text:style-name="P2"/>
      <text:p text:style-name="Default">wchodzi w skład rodziny wychowującej troje i więcej dzieci.</text:p>
      <text:p text:style-name="Default"/>
      <text:p text:style-name="Default"/>
      <text:p text:style-name="Default">Jestem świadomy odpowiedzialności karnej za złożenie fałszywego oświadczenia.</text:p>
      <text:p text:style-name="P8"/>
      <text:p text:style-name="P9"/>
      <text:p text:style-name="P9"><text:s text:c="91"/>…………………………..……………………………………</text:p>
      <text:p text:style-name="P3">Data i czytelny podpis osoby składającej oświadczeni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language="pl" fo:country="PL" style:font-name-asian="Arial" style:font-family-asian="Arial" style:font-family-generic-asian="swiss" style:font-pitch-asian="variable" style:font-name-complex="Minion Pro" style:font-family-complex="'Minion Pro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_5b_Brak_20_stylu_20_akapitowego_5d_">
      <style:paragraph-properties style:line-height-at-least="0.529cm" fo:text-align="justify" style:justify-single-word="false" fo:hyphenation-ladder-count="no-limit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zor_20_tekst_20__28_wzory_29_" style:display-name="wzor tekst (wzory)" style:family="paragraph" style:parent-style-name="tekst">
      <style:paragraph-properties fo:hyphenation-ladder-count="no-limit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hyphenation-ladder-count="no-limit" fo:text-indent="-0.7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5f_italik" style:display-name="tekst_italik" style:family="text">
      <style:text-properties fo:color="#000000" loext:opacity="100%"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ia</meta:initial-creator>
    <dc:creator>Joanna Muta</dc:creator>
    <meta:creation-date>2024-02-22T21:01:00Z</meta:creation-date>
    <dc:date>2024-02-22T21:01:00Z</dc:date>
    <meta:editing-cycles>2</meta:editing-cycles>
    <meta:editing-duration>PT60S</meta:editing-duration>
    <meta:document-statistic meta:table-count="0" meta:image-count="0" meta:object-count="0" meta:page-count="1" meta:paragraph-count="12" meta:word-count="50" meta:character-count="791" meta:non-whitespace-character-count="605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Nowy%20folder/rekutacja%20przedszkole/rekrutacja%20Szkoła/Downloads/oswiadczenie-o-wielodzietnosci.odt/Normal"/>
  </office:meta>
</office:document-meta>
</file>