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text-align="end" style:justify-single-word="false"/>
      <style:text-properties style:font-weight-complex="bold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Standard"/>
      <text:p text:style-name="Standard"/>
      <text:p text:style-name="P1">Oświadczenie o samotnym wychowywaniu dziecka.</text:p>
      <text:p text:style-name="P1"/>
      <text:p text:style-name="Standard"><text:tab/>Świadomy/a odpowiedzialności karnej za złożenie fałszywego oświadczenia<text:span text:style-name="Footnote_20_Symbol"><text:note text:id="ftn1" text:note-class="footnote"><text:note-citation>1</text:note-citation><text:note-body><text:p text:style-name="P6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........................................................................... (imię i nazwisko dziecka) wychowuję samotnie, jako............................................................. (panna, kawaler, wdowa, wdowiec, osoba pozostająca w separacji orzeczonej prawomocnym wyrokiem sądu, osoba rozwiedziona) i nie wychowuję żadnego dziecka z jego rodzicem.</text:p>
      <text:p text:style-name="P1"/>
      <text:p text:style-name="P1"/>
      <text:p text:style-name="P3"><text:span text:style-name="Domyślna_20_czcionka_20_akapitu"><text:span text:style-name="T1">Data i czytelny podpis </text:span></text:span>składającego oświadczenie <text:s text:c="6"/></text:p>
      <text:p text:style-name="P3"/>
      <text:p text:style-name="P2"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1">Oświadczenie o pobycie dziecka w placówce opiekuńczo-wychowawczej lub objeciem rodziny dziecka <text:s/>nadzorem kuratorskim lub wsparciem asystenta rodziny.</text:p>
      <text:p text:style-name="P1"/>
      <text:p text:style-name="P1"/>
      <text:p text:style-name="P4">Świadomy/a odpowiedzialności karnej za złożenie fałszywego oświadczenia, oświadczam, że .............................................................................................(imie i nazwisko dziecka) jest …..…………………………………………………………………………………………….</text:p>
      <text:p text:style-name="P4">(wpisać właściwe).</text:p>
      <text:p text:style-name="P4"/>
      <text:p text:style-name="P4"/>
      <text:p text:style-name="P4"/>
      <text:p text:style-name="P5">Data i czytelny podpis składającego oświadczenie <text:s text:c="6"/></text:p>
      <text:p text:style-name="P5"/>
      <text:p text:style-name="P3"><text:span text:style-name="Domyślna_20_czcionka_20_akapitu"><text:span text:style-name="T2">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creator>Piotrowicz Teresa</dc:creator>
    <meta:creation-date>2009-04-16T11:32:00Z</meta:creation-date>
    <dc:date>2015-02-24T07:56:00Z</dc:date>
    <meta:editing-cycles>5</meta:editing-cycles>
    <meta:editing-duration>PT360S</meta:editing-duration>
    <meta:document-statistic meta:table-count="0" meta:image-count="0" meta:object-count="0" meta:page-count="1" meta:paragraph-count="14" meta:word-count="161" meta:character-count="1829" meta:non-whitespace-character-count="1660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/Nowy%20folder/Documents/Rekrutacja%20%20przedsdzkole/2021/Rekrutacja-2/AppData/Local/Temp/o3.odt/Normal"/>
  </office:meta>
</office:document-meta>
</file>