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rotokół z posiedzenia Komisji Rekrutacyjnej</text:p>
      <text:p text:style-name="P2"><text:s/>z dnia 10.04.2025r.</text:p>
      <text:p text:style-name="P3"/>
      <text:p text:style-name="P4"/>
      <text:p text:style-name="P5"/>
      <text:p text:style-name="P6"><text:span text:style-name="T7"><text:s/></text:span><text:span text:style-name="T8">W dniach od 01.04.2025r. do 04.04.2025r. w Zespole Placówek Oświatowych w Lipniku odbyła się rekrutacja uzupełniająca do klasy I Szkoły Podstawowej i Przedszkola Samorządowego w Lipniku na rok szkolny 2025/2026</text:span></text:p>
      <text:p text:style-name="P9"/>
      <text:p text:style-name="P10"/>
      <text:p text:style-name="P11"><text:tab/>W toku <text:s/>postępowania uzupełniającego nie wpłynął<text:s/>żaden<text:s/>wniosek o przyjęcie dziecka do:</text:p>
      <text:p text:style-name="P12">- Przedszkola Samorządowego w Lipniku <text:s/></text:p>
      <text:p text:style-name="P13">- Szkoły Podstawowej w Lipniku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57"/></text:span><text:span text:style-name="T23"><text:s/>Komisja rekrutacyjna:</text:span></text:p>
      <text:p text:style-name="P24"><text:s text:c="72"/>Kazimiera Czerwińska <text:s text:c="23"/></text:p>
      <text:p text:style-name="P25"><text:s text:c="72"/>Ewa Wilkosz <text:s text:c="66"/></text:p>
      <text:p text:style-name="P26"><text:s text:c="72"/>Joanna Sędzik-Mróz</text:p>
      <text:p text:style-name="P27"><text:s text:c="72"/>Iwona Jasek</text:p>
      <text:p text:style-name="P28"><text:span text:style-name="T29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nko</meta:initial-creator>
    <dc:creator>Slonko</dc:creator>
    <meta:creation-date>2025-04-13T13:30:00Z</meta:creation-date>
    <dc:date>2025-04-13T13:30:00Z</dc:date>
    <meta:print-date>2025-04-08T11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7" meta:character-count="1030" meta:row-count="7" meta:non-whitespace-character-count="885"/>
  </office:meta>
</office:document-meta>
</file>