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0fece0" style:text-underline-mode="continuous" style:text-overline-mode="continuous" style:text-line-through-mode="continuous" style:font-weight-asian="normal" style:font-weight-complex="normal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>
      <style:text-properties officeooo:paragraph-rsid="00128ce5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zatrudnieniu/uczeniu się w trybie dziennym.</text:p>
      <text:p text:style-name="P2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7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<text:s text:c="2"/>pracuję / uczę się w systemie dziennym.</text:p>
      <text:p text:style-name="Standard"/>
      <text:p text:style-name="P8">MATKA:.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</text:p>
      <text:p text:style-name="P8"/>
      <text:p text:style-name="P8">OJCIEC: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Standard"><text:s text:c="42"/>( nazwa zakładu pracy/uczelni; adres; telefon kontaktowy )</text:p>
      <text:p text:style-name="P2"/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…</text:p>
      <text:p text:style-name="P3"/>
      <text:p text:style-name="P4"/>
      <text:p text:style-name="P5"><text:span text:style-name="T2"/></text:p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9-04-16T11:32:00Z</meta:creation-date>
    <dc:date>2024-02-26T10:59:44.108000000</dc:date>
    <meta:editing-cycles>11</meta:editing-cycles>
    <meta:editing-duration>PT20M8S</meta:editing-duration>
    <meta:document-statistic meta:table-count="0" meta:image-count="0" meta:object-count="0" meta:page-count="1" meta:paragraph-count="14" meta:word-count="114" meta:character-count="1666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/rekutacja%20przedszkole/rekrutacja%20Szkoła/dokumenty/Documents/Rekrutacja%20%20przedsdzkole/2021/Rekrutacja-2/AppData/Local/Temp/ośwopracynauce.odt/Normal"/>
  </office:meta>
</office:document-meta>
</file>