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9pt" style:font-size-asian="9pt" style:font-size-complex="9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8" style:parent-style-name="p1" style:family="paragraph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ext:p text:style-name="Standard">......................................... <text:s text:c="58"/>Lipnik,dnia <text:s/>........................</text:p>
      <text:p text:style-name="P2">imię i nazwisko rodzica/prawego opiekuna</text:p>
      <text:p text:style-name="P3"/>
      <text:p text:style-name="Standard">.........................................</text:p>
      <text:p text:style-name="Standard">adres zamieszkania</text:p>
      <text:p text:style-name="Standard"/>
      <text:p text:style-name="Standard">…………………………..</text:p>
      <text:p text:style-name="Standard">telefon</text:p>
      <text:p text:style-name="Standard"/>
      <text:p text:style-name="Standard"/>
      <text:p text:style-name="P4">OŚWIADCZENIE</text:p>
      <text:p text:style-name="P5"/>
      <text:p text:style-name="P6"/>
      <text:p text:style-name="Standard"/>
      <text:p text:style-name="Standard"><text:tab/><text:tab/>Wyrażam wolę przyjęcia mojego dziecka .............................................................</text:p>
      <text:p text:style-name="Standard"/>
      <text:p text:style-name="Standard"><text:s/>ur.<text:s/>.............................................. w .................................................zam. .....................................</text:p>
      <text:p text:style-name="Standard"/>
      <text:p text:style-name="Standard">do Szkoły Podstawowej w Lipniku na rok szkolny 2025/2026</text:p>
      <text:p text:style-name="Standard"/>
      <text:p text:style-name="Standard"><text:s text:c="83"/>..................................................................</text:p>
      <text:p text:style-name="Standard"><text:s text:c="87"/>czytelny podpis rodziców/opiekunów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7">Zgodnie z art. 13 ogólnego rozporządzenia o ochronie danych osobowych z dnia 27 kwietnia 2016 r. (Dz. Urz. UE L 119 z 24.05.2016) informuję, iż:</text:span></text:p>
      <text:p text:style-name="p1"><text:span text:style-name="T8">1) administratorem Pani/Pana danych osobowych jest Zespół Placówek Oświatowych w Lipniku; Lipnik 14; 32-412 Wiśniowa tel.: 12 271 40 92;</text:span></text:p>
      <text:p text:style-name="p1"><text:span text:style-name="T9">2) administrator wyznaczył Inspektora Ochrony Danych, z którym można skontaktować się w każdej sprawie dotyczącej przetwarzania Pani/Pana danych osobowych: e-mail: ido.l.janik@wisniowa.malopolska.pl</text:span></text:p>
      <text:p text:style-name="p1"><text:span text:style-name="T10">3) Pani/Pana dane osobowe przetwarzane będą w celu nawiązania kontaktu na podstawie Art. 6 ust. 1 lit. f ogólnego rozporządzenia o ochronie danych osobowych z dnia 27 kwietnia 2016 r. jako usprawiedliwionego interesu administratora</text:span></text:p>
      <text:p text:style-name="p1"><text:span text:style-name="T11">4) odbiorcami Pani/Pana danych osobowych będą wyłącznie podmioty uprawnione do uzyskania danych osobowych na podstawie przepisów prawa oraz podmioty będące zaangażowane w kontakt</text:span></text:p>
      <text:p text:style-name="p1"><text:span text:style-name="T12">5) Pani/Pana dane osobowe przechowywane będą przez okres 2 lat</text:span></text:p>
      <text:p text:style-name="p1"><text:span text:style-name="T13">6) posiada Pani/Pan prawo do żądania od administratora dostępu do danych osobowych, prawo do ich sprostowania usunięcia lub ograniczenia przetwarzania</text:span></text:p>
      <text:p text:style-name="Standard"><text:span text:style-name="T14">7) ma Pan/Pani prawo wniesienia skargi do Prezesa Urzędu Ochrony Danych Osobowych, gdy uzna Pani/Pan, iż przetwarzanie danych osobowych dotyczących Pani/Pana narusza przepisy RODO.</text:span></text:p>
      <text:p text:style-name="p1"><text:span text:style-name="T15">8) podanie danych osobowych jest dobrowolne, jednakże niepodanie danych może skutkować niemożliwością nawiązania kontaktu</text:span></text:p>
      <text:p text:style-name="Standard"><text:span text:style-name="T16">9) Pana/Pani dane nie będą poddane zautomatyzowanym podejmowaniu decyzji (profilowaniu)</text:span></text:p>
      <text:p text:style-name="p1"><text:span text:style-name="T17">10) Pani/Pana dane nie będą przekazane odbiorcy w państwie trzecim lub organizacji międzynarodowej</text:span></text:p>
      <text:p text:style-name="P18"/>
      <text:p text:style-name="Standard"><text:s text:c="98"/></text:p>
      <text:p text:style-name="Standard"/>
      <text:p text:style-name="Standard"><text:s text:c="86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false"/>
    </style:style>
    <style:style style:name="p1" style:display-name="p1" style:family="paragraph" style:parent-style-name="Standard">
      <style:paragraph-properties fo:widows="2" fo:orphans="2" style:vertical-align="auto"/>
      <style:text-properties style:font-name-complex="Times New Roman" fo:font-size="8.5pt" style:font-size-asian="8.5pt" style:font-size-complex="8.5pt" style:language-asian="ar" style:country-asian="SA" style:language-complex="ar" style:country-complex="SA" fo:hyphenate="false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zimiera Czerwińska</meta:initial-creator>
    <dc:creator>Slonko</dc:creator>
    <meta:creation-date>2018-04-11T10:06:00Z</meta:creation-date>
    <dc:date>2025-03-23T10:49:00Z</dc:date>
    <meta:template xlink:href="Normal" xlink:type="simple"/>
    <meta:editing-cycles>12</meta:editing-cycles>
    <meta:editing-duration>PT1560S</meta:editing-duration>
    <meta:document-statistic meta:page-count="1" meta:paragraph-count="5" meta:word-count="379" meta:character-count="2653" meta:row-count="18" meta:non-whitespace-character-count="2279"/>
  </office:meta>
</office:document-meta>
</file>