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Footnote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1">Oświadczenie o miejscu rozliczania podatku dochodowego.</text:p>
      <text:p text:style-name="P3"/>
      <text:p text:style-name="Standard"><text:tab/>Świadomy<text:bookmark text:name="_GoBack"/>/a odpowiedzialności karnej za złożenie fałszywego oświadczenia<text:span text:style-name="Footnote_20_Symbol"><text:note text:id="ftn1" text:note-class="footnote"><text:note-citation>1</text:note-citation><text:note-body><text:p text:style-name="P5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zamieszkuję na terenie gminy Wiśniowa i rozliczam podatek dochodowy od osób fizycznych <text:s text:c="4"/>w Urzędzie Skarbowym w Myślenicach..</text:p>
      <text:p text:style-name="Standard"/>
      <text:p text:style-name="Standard"><text:tab/></text:p>
      <text:p text:style-name="Standard"/>
      <text:p text:style-name="P4"><text:span text:style-name="Domyślna_20_czcionka_20_akapitu"><text:span text:style-name="T1">Data i czytelny podpis</text:span></text:span> osoby składającej oświadczenie <text:s text:c="5"/></text:p>
      <text:p text:style-name="P4"/>
      <text:p text:style-name="P4"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Piotrowicz Teresa</dc:creator>
    <meta:creation-date>2009-04-16T11:32:00Z</meta:creation-date>
    <dc:date>2015-02-24T07:58:00Z</dc:date>
    <meta:editing-cycles>5</meta:editing-cycles>
    <meta:editing-duration>PT60S</meta:editing-duration>
    <meta:document-statistic meta:table-count="0" meta:image-count="0" meta:object-count="0" meta:page-count="1" meta:paragraph-count="10" meta:word-count="113" meta:character-count="10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Rekrutacja%20%20przedsdzkole/2021/Rekrutacja-2/AppData/Local/Temp/ośwpodatekdoch.odt/Normal"/>
  </office:meta>
</office:document-meta>
</file>