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master-page-name="MP1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2"/>
      <text:p text:style-name="P2"/>
      <text:p text:style-name="P2"/>
      <text:p text:style-name="P2"/>
      <text:p text:style-name="P2">Oświadczenie o wielodzietności.</text:p>
      <text:p text:style-name="P4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w skład mojej rodziny wchodzi ........ dzieci.</text:p>
      <text:p text:style-name="Standard"/>
      <text:p text:style-name="Standard"><text:tab/></text:p>
      <text:p text:style-name="Standard"/>
      <text:p text:style-name="P5"><text:span text:style-name="Domyślna_20_czcionka_20_akapitu"><text:span text:style-name="T1">Data i czytelny podpis</text:span></text:span> osoby składającej oświadczenie <text:s text:c="5"/></text:p>
      <text:p text:style-name="P5"/>
      <text:p text:style-name="P5">........................................................................................................................</text:p>
      <text:p text:style-name="P9"/>
      <text:p text:style-name="P1"/>
      <text:p text:style-name="P1"/>
      <text:p text:style-name="P1"/>
      <text:p text:style-name="P2">Oświadczenie.</text:p>
      <text:p text:style-name="P2"/>
      <text:p text:style-name="Standard"><text:tab/>Oświadczam, iż zgodnie z Ustawą z dnia 29 sierpnia 1977r. o ochronie danych osobowych /Dz. U. Nr 133, poz. 883 z późn. zm. / <text:span text:style-name="Domyślna_20_czcionka_20_akapitu"><text:span text:style-name="T1">wyrażam zgodę</text:span></text:span> na przetwarzanie danych osobowych moich ................................................................................................................................</text:p>
      <text:p text:style-name="Standard"><text:s text:c="44"/>/imię i nazwisko; adres zamieszkania/</text:p>
      <text:p text:style-name="Standard">oraz mojego dziecka .............................................................................................................................</text:p>
      <text:p text:style-name="Standard"><text:s text:c="43"/>/imię i nazwisko kandydata/</text:p>
      <text:p text:style-name="Standard">i publikowanie wizerunków dla celów realizacji zadań oświatowych w Zespole Placówek Oświatowych w Lipniku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><text:s/><text:span text:style-name="Domyślna_20_czcionka_20_akapitu"><text:span text:style-name="T1">/miejscowość, data/ <text:s text:c="76"/>podpis</text:span>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Kazimiera Czerwińska</dc:creator>
    <meta:creation-date>2009-04-16T11:32:00Z</meta:creation-date>
    <dc:date>2016-08-18T11:22:55.44</dc:date>
    <meta:editing-cycles>21</meta:editing-cycles>
    <meta:editing-duration>PT1H42M32S</meta:editing-duration>
    <meta:printed-by>Kazimiera Czerwińska</meta:printed-by>
    <meta:print-date>2016-08-18T11:22:44.35</meta:print-date>
    <meta:document-statistic meta:table-count="0" meta:image-count="0" meta:object-count="0" meta:page-count="2" meta:paragraph-count="18" meta:word-count="164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krutacja%20%20przedsdzkole/2021/Rekrutacja-2/AppData/Local/Temp/oŚWIADCZENIA.odt/Normal"/>
  </office:meta>
</office:document-meta>
</file>