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zieci zakwalifikowanych do kl. I Szkoły Podstawowej w Lipniku <text:s/>na rok szkolny 2022/2023</text:p>
      <text:p text:style-name="P1"/>
      <text:p text:style-name="P1"/>
      <text:p text:style-name="P1"/>
      <text:p text:style-name="P2">1.Bajer Wiktoria</text:p>
      <text:p text:style-name="P2">2.Bała Paweł</text:p>
      <text:p text:style-name="P2">3.Burkat Aleksandra</text:p>
      <text:p text:style-name="P2">4.Czarnota Błażej</text:p>
      <text:p text:style-name="P2">5.Hebda Aleksandra</text:p>
      <text:p text:style-name="P2">6.Kukla Szymon</text:p>
      <text:p text:style-name="P2">7.Lenart Jerzy</text:p>
      <text:p text:style-name="P2">8.Mistarz Krzysztof</text:p>
      <text:p text:style-name="P2">9.Nalepa Ksawery</text:p>
      <text:p text:style-name="P2">10.Opioła Weronika</text:p>
      <text:p text:style-name="P2">11.Polak Gabriela</text:p>
      <text:p text:style-name="P3">12.Rokosz Stanisław</text:p>
      <text:p text:style-name="P3">13.Schoebesberger Wiktoria</text:p>
      <text:p text:style-name="P3">14.Sukta Zofia</text:p>
      <text:p text:style-name="P3">15.Trybus Maciej</text:p>
      <text:p text:style-name="P3">16.Urbaniak Szymon</text:p>
      <text:p text:style-name="P3">17.Weszka Alicja</text:p>
      <text:p text:style-name="P3">18.Zawrotny Dominik</text:p>
      <text:p text:style-name="P3"/>
      <text:p text:style-name="P3">W dniach od 18.03.2022r. do 23.03.2022r. proszę o potwierdzenie woli przyjęcia dziecka do klasy I Szkoły Podstawowej w Lipniku.</text:p>
      <text:p text:style-name="P3">Druki do pobrania w sekretariacie szkoł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0T09:39:38.58</meta:creation-date>
    <dc:date>2022-03-14T10:15:33.24</dc:date>
    <meta:editing-duration>PT21M54S</meta:editing-duration>
    <meta:editing-cycles>4</meta:editing-cycles>
    <meta:generator>OpenOffice/4.1.1$Win32 OpenOffice.org_project/411m6$Build-9775</meta:generator>
    <meta:print-date>2022-03-14T10:15:23.92</meta:print-date>
    <meta:document-statistic meta:table-count="0" meta:image-count="0" meta:object-count="0" meta:page-count="1" meta:paragraph-count="21" meta:word-count="75" meta:character-count="570"/>
  </office:meta>
</office:document-meta>
</file>