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24pt" fo:font-weight="bold" style:font-size-asian="24pt" style:font-weight-asian="bold" style:font-size-complex="2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a dzieci zakwalifikowanych do przedszkola na rok szkolny 2022/2023</text:p>
      <text:p text:style-name="P2">1.Bała Karolina</text:p>
      <text:p text:style-name="P2">2.Bednarczyk Franciszek</text:p>
      <text:p text:style-name="P2">3.Błaszczak Tomasz</text:p>
      <text:p text:style-name="P2">4.Bugaj Krzysztof </text:p>
      <text:p text:style-name="P2">5.Dudzik <text:s/>Diana</text:p>
      <text:p text:style-name="P2">6.Jasek Bartłomiej</text:p>
      <text:p text:style-name="P2">7.Jasek Szymon</text:p>
      <text:p text:style-name="P2">8.Kiszka Jan</text:p>
      <text:p text:style-name="P2">9.Knapik Ignacy</text:p>
      <text:p text:style-name="P2">10.Kowal Julia</text:p>
      <text:p text:style-name="P2">11.Kowal Kinga</text:p>
      <text:p text:style-name="P2">12.Lenart Bartłomiej</text:p>
      <text:p text:style-name="P2">13.Mazepa Kacper</text:p>
      <text:p text:style-name="P2">14.Mistarz Kacper</text:p>
      <text:p text:style-name="P2">15.Murzyn Aleksandra</text:p>
      <text:p text:style-name="P2">16.Murzyn Paweł</text:p>
      <text:p text:style-name="P2">17.Murzyn Zofia</text:p>
      <text:p text:style-name="P2">18.Nawrocki Tymon</text:p>
      <text:p text:style-name="P2">19.Rolka Jadwiga</text:p>
      <text:p text:style-name="P2">20.Rolka Kinga</text:p>
      <text:p text:style-name="P2">21.Rokosz Tymon</text:p>
      <text:p text:style-name="P2">22.Rokosz Zuzanna</text:p>
      <text:p text:style-name="P2">23.Sambor Mikołaj</text:p>
      <text:p text:style-name="P2">24.Sułkowski Rafał</text:p>
      <text:p text:style-name="P2">25.Szynal Nikodem</text:p>
      <text:p text:style-name="P2">26.Talarek Judyta</text:p>
      <text:p text:style-name="P2">27.Urbanik Magdalena</text:p>
      <text:p text:style-name="P2">28.Wojtkowiak Wiktor</text:p>
      <text:p text:style-name="P2">29.Woźniczka Julia</text:p>
      <text:p text:style-name="P2">30.Woźniczka Wiktor</text:p>
      <text:p text:style-name="P2">31.Zawrotny Oliwier</text:p>
      <text:p text:style-name="P2">Jedno dziecko nie zostało przyjęte ze względu <text:s/>na ograniczoną ilość miejsc.</text:p>
      <text:p text:style-name="P2">Jeden wniosek odrzucony z rekrutacji dziecko urodzone <text:s/>w 2020r.-dwulatek.</text:p>
      <text:p text:style-name="P2"/>
      <text:p text:style-name="P2"/>
      <text:p text:style-name="P3"><text:soft-page-break/>W dniach od 18.03.2022r. do 23.03.2022r. proszę o potwierdzenie woli przyjęcia dziecka do przedszkola. Druki w sekretariacie szkoły.</text:p>
      <text:p text:style-name="P3">Dzieci ,które nie będą potwierdzone zostaną skreślone z listy przyjętych do przedszko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9T09:25:50.28</meta:creation-date>
    <dc:date>2022-03-14T09:42:21.39</dc:date>
    <meta:editing-duration>PT34M58S</meta:editing-duration>
    <meta:editing-cycles>8</meta:editing-cycles>
    <meta:generator>OpenOffice/4.1.1$Win32 OpenOffice.org_project/411m6$Build-9775</meta:generator>
    <meta:document-statistic meta:table-count="0" meta:image-count="0" meta:object-count="0" meta:page-count="2" meta:paragraph-count="36" meta:word-count="121" meta:character-count="961"/>
  </office:meta>
</office:document-meta>
</file>