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a dzieci zakwalifikowanych do Przedszkola Samorządowego w Lipniku na rok szkolny 2021/2022 :</text:p>
      <text:p text:style-name="P1"/>
      <text:p text:style-name="P5">1.Burkat Anna</text:p>
      <text:p text:style-name="P5">2.Cygan Jan</text:p>
      <text:p text:style-name="P5">3.Czarnota Emilia</text:p>
      <text:p text:style-name="P5">4.Irzyk Klaudia </text:p>
      <text:p text:style-name="P5">5.Kaczmarczyk Antoni</text:p>
      <text:p text:style-name="P5">6.Kaczmarczyk Jakub</text:p>
      <text:p text:style-name="P5">7.Kukla Kacper</text:p>
      <text:p text:style-name="P5">8.Mistarz Krzysztof</text:p>
      <text:p text:style-name="P5">9.Mistarz Marcelina</text:p>
      <text:p text:style-name="P5">10.Mistarz Wojciech</text:p>
      <text:p text:style-name="P5">11.Murzyn Natalia</text:p>
      <text:p text:style-name="P5">12.Murzyn Aleksander</text:p>
      <text:p text:style-name="P5">13.Mróz Tomasz</text:p>
      <text:p text:style-name="P5">14.Murzyn Julia</text:p>
      <text:p text:style-name="P5">15.Polak Gabriela</text:p>
      <text:p text:style-name="P5">16.Polak Wiktoria</text:p>
      <text:p text:style-name="P5">17.Pietrzyk Marcel</text:p>
      <text:p text:style-name="P5">18.Schoebesberger Wiktoria</text:p>
      <text:p text:style-name="P5">19.Siwek Sebastian</text:p>
      <text:p text:style-name="P5">20.Śmieszek Nikola</text:p>
      <text:p text:style-name="P5">21.Weszka Alicja </text:p>
      <text:p text:style-name="P5">22.Weszka <text:s/>Nikodem </text:p>
      <text:p text:style-name="P5">23.Zabłocki Franciszek</text:p>
      <text:p text:style-name="P2"/>
      <text:p text:style-name="P3">W dniach od 18.03.2021r. do 23.03.2021r. należy złożyć pisemne potwierdzenie <text:s/>woli przyjęcia ( druk do pobrania w sekretariacie szkoły). <text:s text:c="48"/></text:p>
      <text:p text:style-name="P2"><text:s/></text:p>
      <text:p text:style-name="P4">Dzieci nie biorące udział w rekrutacji <text:s/>ze względu na wiek - rocznikowo dwulatki (rok urodzenia 2019)</text:p>
      <text:p text:style-name="P4"/>
      <text:p text:style-name="P4"><text:s text:c="7"/></text:p>
      <text:p text:style-name="P4"><text:s/>Bednarczyk Franciszek <text:s text:c="5"/></text:p>
      <text:p text:style-name="P4"><text:s/>Frączek Marcel</text:p>
      <text:p text:style-name="P4"><text:s/>Rokosz Tymon<text:span text:style-name="T1"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1T09:07:39.65</meta:creation-date>
    <dc:date>2021-03-17T14:49:06.15</dc:date>
    <meta:editing-duration>PT3H23M53S</meta:editing-duration>
    <meta:editing-cycles>29</meta:editing-cycles>
    <meta:generator>OpenOffice/4.1.1$Win32 OpenOffice.org_project/411m6$Build-9775</meta:generator>
    <meta:print-date>2021-03-12T12:38:01.60</meta:print-date>
    <meta:document-statistic meta:table-count="0" meta:image-count="0" meta:object-count="0" meta:page-count="1" meta:paragraph-count="31" meta:word-count="100" meta:character-count="894"/>
  </office:meta>
</office:document-meta>
</file>