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zieci zakwalifikowanych do klasy I szkoły Podstawowej w Lipniku na rok szkolny 2021/2022</text:p>
      <text:p text:style-name="P1"/>
      <text:p text:style-name="P1">1.Bartko Milena</text:p>
      <text:p text:style-name="P1">2.Burkat Miłosz</text:p>
      <text:p text:style-name="P1">3.Cygan Wojciech</text:p>
      <text:p text:style-name="P1">4.Dominik Izabela</text:p>
      <text:p text:style-name="P1">5.Dudzik Nikola</text:p>
      <text:p text:style-name="P1">6.Florek Wojciech</text:p>
      <text:p text:style-name="P1">7.Hodurek Alicja</text:p>
      <text:p text:style-name="P1">8.Irzyk Aleksandra</text:p>
      <text:p text:style-name="P1">9.Irzyk Milena</text:p>
      <text:p text:style-name="P1">10.Jasek Filip</text:p>
      <text:p text:style-name="P1">11.Jasek Maja</text:p>
      <text:p text:style-name="P1">12.Kaczmarczyk Jakub</text:p>
      <text:p text:style-name="P1">13.Kowal Julia</text:p>
      <text:p text:style-name="P1">14.Lenart Przemysław</text:p>
      <text:p text:style-name="P1">15.Marcisz Wiktor</text:p>
      <text:p text:style-name="P1">16.Mistarz Filip</text:p>
      <text:p text:style-name="P1">17.Mochel Artur</text:p>
      <text:p text:style-name="P1">18.Murzyn Maja</text:p>
      <text:p text:style-name="P1">19.Nawrocki Filip</text:p>
      <text:p text:style-name="P1">20.Ojejarz Adam</text:p>
      <text:p text:style-name="P1">21.Popradzisz Filip</text:p>
      <text:p text:style-name="P1">22.Rokosz Sebastian</text:p>
      <text:p text:style-name="P1">23.Szwajca Natan</text:p>
      <text:p text:style-name="P1">24.Woźniczka Aleksander</text:p>
      <text:p text:style-name="P1"/>
      <text:p text:style-name="P1">W dniach od 18.03.2021r. do 23.03.2021r. proszę o potwierdzenie woli przyjęcia do szkoły (druki do pobrania w sekretariacie szkoł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0:37:46.67</meta:creation-date>
    <dc:date>2021-03-17T14:04:00.38</dc:date>
    <meta:editing-duration>PT13M4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81" meta:character-count="622"/>
  </office:meta>
</office:document-meta>
</file>